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style:contextual-spacing="false" fo:text-indent="0cm" style:auto-text-indent="false"/>
    </style:style>
    <style:style style:name="P3" style:family="paragraph" style:parent-style-name="Heading_20_1">
      <style:paragraph-properties fo:margin-left="0.351cm" fo:margin-right="0cm" fo:text-indent="0cm" style:auto-text-indent="false"/>
    </style:style>
    <style:style style:name="P4" style:family="paragraph" style:parent-style-name="Heading_20_1">
      <style:paragraph-properties fo:margin-left="2.602cm" fo:margin-right="2.401cm" fo:text-indent="-0.086cm" style:auto-text-indent="false"/>
    </style:style>
    <style:style style:name="P5" style:family="paragraph" style:parent-style-name="Heading_20_2" style:list-style-name="WWNum5">
      <style:paragraph-properties fo:margin-top="0.212cm" fo:margin-bottom="0cm" style:contextual-spacing="false">
        <style:tab-stops>
          <style:tab-stop style:position="1.164cm"/>
          <style:tab-stop style:position="3.327cm"/>
          <style:tab-stop style:position="6.212cm"/>
          <style:tab-stop style:position="6.997cm"/>
          <style:tab-stop style:position="8.384cm"/>
          <style:tab-stop style:position="9.276cm"/>
          <style:tab-stop style:position="10.232cm"/>
          <style:tab-stop style:position="12.289cm"/>
          <style:tab-stop style:position="14.885cm"/>
        </style:tab-stops>
      </style:paragraph-properties>
    </style:style>
    <style:style style:name="P6" style:family="paragraph" style:parent-style-name="Heading_20_2" style:list-style-name="WWNum5">
      <style:paragraph-properties fo:margin-left="0.953cm" fo:margin-right="0cm" fo:margin-top="0.212cm" fo:margin-bottom="0cm" style:contextual-spacing="false" fo:text-align="center" style:justify-single-word="false" fo:text-indent="-0.388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Heading_20_2">
      <style:paragraph-properties fo:margin-left="0.577cm" fo:margin-right="0cm" fo:margin-top="0.212cm" fo:margin-bottom="0cm" style:contextual-spacing="false" fo:text-indent="0cm" style:auto-text-indent="false"/>
    </style:style>
    <style:style style:name="P8" style:family="paragraph" style:parent-style-name="List_20_Paragraph" style:list-style-name="WWNum4">
      <style:paragraph-properties fo:margin-left="0.699cm" fo:margin-right="0cm" fo:text-align="start" style:justify-single-word="false" fo:text-indent="-0.323cm" style:auto-text-indent="false">
        <style:tab-stops>
          <style:tab-stop style:position="0.699cm"/>
          <style:tab-stop style:position="5.449cm"/>
          <style:tab-stop style:position="9.426cm" style:leader-style="dotted" style:leader-text="."/>
        </style:tab-stops>
      </style:paragraph-properties>
    </style:style>
    <style:style style:name="P9" style:family="paragraph" style:parent-style-name="List_20_Paragraph" style:list-style-name="WWNum4">
      <style:paragraph-properties fo:margin-left="0.601cm" fo:margin-right="0cm" fo:text-align="start" style:justify-single-word="false" fo:text-indent="-0.226cm" style:auto-text-indent="false">
        <style:tab-stops>
          <style:tab-stop style:position="0.601cm"/>
          <style:tab-stop style:position="7.796cm"/>
        </style:tab-stops>
      </style:paragraph-properties>
    </style:style>
    <style:style style:name="P10" style:family="paragraph" style:parent-style-name="List_20_Paragraph" style:list-style-name="WWNum4">
      <style:paragraph-properties fo:margin-left="0.601cm" fo:margin-right="0cm" fo:text-align="start" style:justify-single-word="false" fo:text-indent="-0.226cm" style:auto-text-indent="false">
        <style:tab-stops>
          <style:tab-stop style:position="0.601cm"/>
          <style:tab-stop style:position="6.525cm"/>
        </style:tab-stops>
      </style:paragraph-properties>
    </style:style>
    <style:style style:name="P11" style:family="paragraph" style:parent-style-name="List_20_Paragraph" style:list-style-name="WWNum4">
      <style:paragraph-properties fo:margin-left="0.699cm" fo:margin-right="0cm" fo:text-align="start" style:justify-single-word="false" fo:text-indent="-0.323cm" style:auto-text-indent="false">
        <style:tab-stops>
          <style:tab-stop style:position="0.699cm"/>
          <style:tab-stop style:position="4.644cm" style:leader-style="dotted" style:leader-text="."/>
        </style:tab-stops>
      </style:paragraph-properties>
    </style:style>
    <style:style style:name="P12" style:family="paragraph" style:parent-style-name="List_20_Paragraph" style:list-style-name="WWNum4">
      <style:paragraph-properties fo:margin-left="0.601cm" fo:margin-right="0cm" fo:text-align="start" style:justify-single-word="false" fo:text-indent="-0.226cm" style:auto-text-indent="false">
        <style:tab-stops>
          <style:tab-stop style:position="0.601cm"/>
        </style:tab-stops>
      </style:paragraph-properties>
    </style:style>
    <style:style style:name="P13" style:family="paragraph" style:parent-style-name="List_20_Paragraph" style:list-style-name="WWNum3">
      <style:paragraph-properties>
        <style:tab-stops>
          <style:tab-stop style:position="1.164cm"/>
        </style:tab-stops>
      </style:paragraph-properties>
    </style:style>
    <style:style style:name="P14" style:family="paragraph" style:parent-style-name="List_20_Paragraph" style:list-style-name="WWNum3">
      <style:paragraph-properties fo:margin-left="0.176cm" fo:margin-right="0.206cm" fo:text-indent="0.6cm" style:auto-text-indent="false">
        <style:tab-stops>
          <style:tab-stop style:position="1.164cm"/>
        </style:tab-stops>
      </style:paragraph-properties>
    </style:style>
    <style:style style:name="P15" style:family="paragraph" style:parent-style-name="List_20_Paragraph" style:list-style-name="WWNum3" style:master-page-name="Converted1">
      <style:paragraph-properties fo:margin-left="0.176cm" fo:margin-right="0.208cm" fo:margin-top="0.139cm" fo:margin-bottom="0cm" style:contextual-spacing="false" fo:text-align="justify" style:justify-single-word="false" fo:text-indent="0.6cm" style:auto-text-indent="false" style:page-number="auto">
        <style:tab-stops>
          <style:tab-stop style:position="1.164cm"/>
        </style:tab-stops>
      </style:paragraph-properties>
    </style:style>
    <style:style style:name="P16" style:family="paragraph" style:parent-style-name="List_20_Paragraph" style:list-style-name="WWNum3">
      <style:paragraph-properties fo:margin-left="0.176cm" fo:margin-right="0.206cm" fo:text-align="justify" style:justify-single-word="false" fo:text-indent="0.6cm" style:auto-text-indent="false">
        <style:tab-stops>
          <style:tab-stop style:position="1.164cm"/>
        </style:tab-stops>
      </style:paragraph-properties>
    </style:style>
    <style:style style:name="P17" style:family="paragraph" style:parent-style-name="List_20_Paragraph" style:list-style-name="WWNum2">
      <style:paragraph-properties fo:margin-left="0.577cm" fo:margin-right="0.205cm" fo:text-align="justify" style:justify-single-word="false" fo:text-indent="-0.4cm" style:auto-text-indent="false">
        <style:tab-stops>
          <style:tab-stop style:position="0.573cm"/>
          <style:tab-stop style:position="0.577cm"/>
        </style:tab-stops>
      </style:paragraph-properties>
    </style:style>
    <style:style style:name="P18" style:family="paragraph" style:parent-style-name="List_20_Paragraph" style:list-style-name="WWNum2">
      <style:paragraph-properties fo:margin-left="0.577cm" fo:margin-right="0.206cm" fo:text-align="justify" style:justify-single-word="false" fo:text-indent="-0.4cm" style:auto-text-indent="false">
        <style:tab-stops>
          <style:tab-stop style:position="0.573cm"/>
          <style:tab-stop style:position="0.577cm"/>
        </style:tab-stops>
      </style:paragraph-properties>
    </style:style>
    <style:style style:name="P19" style:family="paragraph" style:parent-style-name="List_20_Paragraph" style:list-style-name="WWNum2">
      <style:paragraph-properties fo:margin-left="0.577cm" fo:margin-right="0.208cm" fo:text-align="justify" style:justify-single-word="false" fo:text-indent="-0.4cm" style:auto-text-indent="false">
        <style:tab-stops>
          <style:tab-stop style:position="0.577cm"/>
          <style:tab-stop style:position="0.596cm"/>
        </style:tab-stops>
      </style:paragraph-properties>
    </style:style>
    <style:style style:name="P20" style:family="paragraph" style:parent-style-name="List_20_Paragraph" style:list-style-name="WWNum2">
      <style:paragraph-properties fo:margin-left="0.577cm" fo:margin-right="0.206cm" fo:text-align="justify" style:justify-single-word="false" fo:text-indent="-0.4cm" style:auto-text-indent="false">
        <style:tab-stops>
          <style:tab-stop style:position="0.577cm"/>
          <style:tab-stop style:position="0.596cm"/>
        </style:tab-stops>
      </style:paragraph-properties>
    </style:style>
    <style:style style:name="P21" style:family="paragraph" style:parent-style-name="Standard">
      <style:paragraph-properties fo:margin-left="0.577cm" fo:margin-right="0cm" fo:margin-top="0.212cm" fo:margin-bottom="0cm" style:contextual-spacing="false" fo:text-indent="0cm" style:auto-text-indent="false"/>
    </style:style>
    <style:style style:name="P22" style:family="paragraph" style:parent-style-name="Standard">
      <style:paragraph-properties fo:break-before="column"/>
    </style:style>
    <style:style style:name="P23" style:family="paragraph" style:parent-style-name="Standard">
      <style:paragraph-properties fo:margin-left="0cm" fo:margin-right="0.206cm" fo:text-align="end" style:justify-single-word="false" fo:text-indent="0cm" style:auto-text-indent="false"/>
    </style:style>
    <style:style style:name="P24" style:family="paragraph" style:parent-style-name="Standard">
      <style:paragraph-properties fo:margin-left="0.176cm" fo:margin-right="0cm" fo:text-indent="0cm" style:auto-text-indent="false"/>
    </style:style>
    <style:style style:name="P25" style:family="paragraph" style:parent-style-name="Standard">
      <style:paragraph-properties fo:margin-left="0cm" fo:margin-right="15.526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577cm" fo:margin-right="0cm" fo:margin-top="0.212cm" fo:margin-bottom="0cm" style:contextual-spacing="false" fo:text-indent="0cm" style:auto-text-indent="false">
        <style:tab-stops>
          <style:tab-stop style:position="3.985cm"/>
        </style:tab-stops>
      </style:paragraph-properties>
    </style:style>
    <style:style style:name="P27" style:family="paragraph" style:parent-style-name="Text_20_body">
      <style:paragraph-properties fo:margin-top="0cm" fo:margin-bottom="0cm" style:contextual-spacing="false"/>
    </style:style>
    <style:style style:name="P28" style:family="paragraph" style:parent-style-name="Text_20_body" style:master-page-name="Standard">
      <style:paragraph-properties fo:margin-top="0cm" fo:margin-bottom="0cm" style:contextual-spacing="false" style:page-number="1"/>
    </style:style>
    <style:style style:name="P29" style:family="paragraph" style:parent-style-name="Text_20_body">
      <style:paragraph-properties fo:margin-top="0.328cm" fo:margin-bottom="0cm" style:contextual-spacing="false"/>
    </style:style>
    <style:style style:name="P30" style:family="paragraph" style:parent-style-name="Text_20_body">
      <style:paragraph-properties fo:margin-left="0.577cm" fo:margin-right="0cm" fo:margin-top="0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.577cm" fo:margin-right="0cm" fo:text-indent="0cm" style:auto-text-indent="false"/>
    </style:style>
    <style:style style:name="P32" style:family="paragraph" style:parent-style-name="Text_20_body">
      <style:paragraph-properties fo:margin-top="0.236cm" fo:margin-bottom="0cm" style:contextual-spacing="false"/>
    </style:style>
    <style:style style:name="P33" style:family="paragraph" style:parent-style-name="Text_20_body">
      <style:paragraph-properties fo:margin-left="0cm" fo:margin-right="0.208cm" fo:margin-top="0.139cm" fo:margin-bottom="0cm" style:contextual-spacing="false" fo:text-align="end" style:justify-single-word="false" fo:text-indent="0cm" style:auto-text-indent="false" fo:break-before="column"/>
    </style:style>
    <style:style style:name="P34" style:family="paragraph" style:parent-style-name="Text_20_body">
      <style:paragraph-properties fo:margin-left="0cm" fo:margin-right="0.21cm" fo:text-align="end" style:justify-single-word="false" fo:text-indent="0cm" style:auto-text-indent="false"/>
    </style:style>
    <style:style style:name="P35" style:family="paragraph" style:parent-style-name="Text_20_body">
      <style:paragraph-properties fo:margin-left="1.813cm" fo:margin-right="0cm" fo:text-indent="0cm" style:auto-text-indent="false"/>
    </style:style>
    <style:style style:name="P36" style:family="paragraph" style:parent-style-name="Text_20_body">
      <style:paragraph-properties fo:margin-top="0.355cm" fo:margin-bottom="0cm" style:contextual-spacing="false"/>
    </style:style>
    <style:style style:name="P37" style:family="paragraph" style:parent-style-name="Text_20_body">
      <style:paragraph-properties fo:margin-top="0cm" fo:margin-bottom="0cm" style:contextual-spacing="false" fo:line-height="3%"/>
      <style:text-properties fo:font-size="10pt" style:font-size-asian="10pt"/>
    </style:style>
    <style:style style:name="P38" style:family="paragraph" style:parent-style-name="Text_20_body">
      <style:paragraph-properties fo:margin-left="0.176cm" fo:margin-right="0cm" fo:margin-top="0cm" fo:margin-bottom="0cm" style:contextual-spacing="false" fo:text-indent="0cm" style:auto-text-indent="false">
        <style:tab-stops>
          <style:tab-stop style:position="1.766cm"/>
        </style:tab-stops>
      </style:paragraph-properties>
    </style:style>
    <style:style style:name="P39" style:family="paragraph" style:parent-style-name="Text_20_body">
      <style:paragraph-properties fo:margin-left="0.069cm" fo:margin-right="0.716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.132cm" fo:margin-right="0.716cm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.716cm" fo:margin-top="0cm" fo:margin-bottom="0cm" style:contextual-spacing="false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.577cm" fo:margin-right="0cm" fo:text-indent="0cm" style:auto-text-indent="false">
        <style:tab-stops>
          <style:tab-stop style:position="5.256cm"/>
        </style:tab-stops>
      </style:paragraph-properties>
    </style:style>
    <style:style style:name="P43" style:family="paragraph" style:parent-style-name="Text_20_body">
      <style:paragraph-properties fo:margin-left="0.577cm" fo:margin-right="0cm" fo:text-indent="0cm" style:auto-text-indent="false">
        <style:tab-stops>
          <style:tab-stop style:position="9.49cm" style:leader-style="dotted" style:leader-text="."/>
        </style:tab-stops>
      </style:paragraph-properties>
    </style:style>
    <style:style style:name="P44" style:family="paragraph" style:parent-style-name="Text_20_body">
      <style:paragraph-properties fo:margin-left="0.176cm" fo:margin-right="0cm" fo:margin-top="0cm" fo:margin-bottom="0cm" style:contextual-spacing="false" fo:text-indent="0cm" style:auto-text-indent="false"/>
    </style:style>
    <style:style style:name="P45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004cm" style:text-underline-style="solid" style:text-underline-width="auto" style:text-underline-color="font-color"/>
    </style:style>
    <style:style style:name="T4" style:family="text">
      <style:text-properties fo:letter-spacing="-0.005cm"/>
    </style:style>
    <style:style style:name="T5" style:family="text">
      <style:text-properties fo:letter-spacing="-0.002cm"/>
    </style:style>
    <style:style style:name="T6" style:family="text">
      <style:text-properties fo:letter-spacing="-0.002cm" style:text-underline-style="solid" style:text-underline-width="auto" style:text-underline-color="font-color"/>
    </style:style>
    <style:style style:name="T7" style:family="text">
      <style:text-properties fo:letter-spacing="-0.007cm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loext:opacity="100%" fo:font-size="12pt" fo:letter-spacing="-0.004cm" style:font-size-asian="12pt"/>
    </style:style>
    <style:style style:name="T10" style:family="text">
      <style:text-properties fo:color="#000000" loext:opacity="100%" fo:font-size="9pt" style:font-size-asian="9pt"/>
    </style:style>
    <style:style style:name="T11" style:family="text">
      <style:text-properties fo:color="#000000" loext:opacity="100%" fo:font-size="9pt" fo:letter-spacing="-0.004cm" style:font-size-asian="9pt"/>
    </style:style>
    <style:style style:name="T12" style:family="text">
      <style:text-properties fo:color="#000000" loext:opacity="100%" fo:font-size="9pt" fo:letter-spacing="-0.018cm" style:font-size-asian="9pt"/>
    </style:style>
    <style:style style:name="T13" style:family="text">
      <style:text-properties fo:font-size="12pt" style:font-size-asian="12pt"/>
    </style:style>
    <style:style style:name="T14" style:family="text">
      <style:text-properties fo:font-size="9pt" style:font-size-asian="9pt"/>
    </style:style>
    <style:style style:name="T15" style:family="text">
      <style:text-properties fo:letter-spacing="-0.018cm"/>
    </style:style>
    <style:style style:name="T16" style:family="text">
      <style:text-properties fo:letter-spacing="-0.011cm"/>
    </style:style>
    <style:style style:name="T17" style:family="text">
      <style:text-properties fo:letter-spacing="-0.009cm"/>
    </style:style>
    <style:style style:name="T18" style:family="text">
      <style:text-properties fo:letter-spacing="-0.009cm" fo:font-weight="bold" style:font-weight-asian="bold"/>
    </style:style>
    <style:style style:name="T19" style:family="text">
      <style:text-properties fo:letter-spacing="0.046cm"/>
    </style:style>
    <style:style style:name="T20" style:family="text">
      <style:text-properties fo:letter-spacing="0.097cm" style:text-scale="150%"/>
    </style:style>
    <style:style style:name="T21" style:family="text">
      <style:text-properties fo:letter-spacing="0.099cm" style:text-scale="150%"/>
    </style:style>
    <style:style style:name="T22" style:family="text">
      <style:text-properties fo:letter-spacing="0.101cm" style:text-scale="150%"/>
    </style:style>
    <style:style style:name="T23" style:family="text">
      <style:text-properties fo:letter-spacing="0.102cm" style:text-scale="150%"/>
    </style:style>
    <style:style style:name="T24" style:family="text">
      <style:text-properties style:text-position="50% 100%" fo:font-size="7pt" fo:letter-spacing="-0.009cm" style:font-size-asian="7pt"/>
    </style:style>
    <style:style style:name="T25" style:family="text">
      <style:text-properties style:text-position="50% 100%" fo:font-size="7pt" style:font-size-asian="7pt"/>
    </style:style>
    <style:style style:name="T26" style:family="text">
      <style:text-properties fo:font-size="7pt" style:font-size-asian="7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etter-spacing="0.141cm"/>
    </style:style>
    <style:style style:name="T29" style:family="text">
      <style:text-properties fo:letter-spacing="0.067cm"/>
    </style:style>
    <style:style style:name="T30" style:family="text">
      <style:text-properties fo:letter-spacing="-0.012cm"/>
    </style:style>
    <style:style style:name="T31" style:family="text">
      <style:text-properties fo:letter-spacing="0.055cm"/>
    </style:style>
    <style:style style:name="T32" style:family="text">
      <style:text-properties fo:letter-spacing="0.053cm"/>
    </style:style>
    <style:style style:name="T33" style:family="text">
      <style:text-properties fo:letter-spacing="0.071cm"/>
    </style:style>
    <style:style style:name="Sect1" style:family="section">
      <style:section-properties style:editable="false">
        <style:columns fo:column-count="3">
          <style:column style:rel-width="27773*" fo:start-indent="0cm" fo:end-indent="0.035cm"/>
          <style:column style:rel-width="10842*" fo:start-indent="0.035cm" fo:end-indent="0.593cm"/>
          <style:column style:rel-width="26920*" fo:start-indent="0.593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27cm" fo:min-width="1.24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27cm" fo:min-width="8.0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78cm" fo:min-width="17.6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.104cm" fo:min-width="0.57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104cm" fo:min-width="7.50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/>
        <text:p text:style-name="P27"/>
        <text:p text:style-name="P27"/>
        <text:p text:style-name="P29"/>
        <text:p text:style-name="P30"><text:span text:style-name="T1">Wnioskodawca</text:span></text:p>
        <text:p text:style-name="P21"><text:span text:style-name="T1">.......................................................................</text:span></text:p>
        <text:p text:style-name="P21"><text:span text:style-name="T1">.......................................................................</text:span></text:p>
        <text:p text:style-name="P31">(imię<text:span text:style-name="T1"> </text:span>i nazwisko właściciela <text:span text:style-name="T1">nieruchomości)</text:span></text:p>
        <text:p text:style-name="P31">Adres/siedziba<text:span text:style-name="T4"> </text:span><text:span text:style-name="T1">..............................................</text:span></text:p>
        <text:p text:style-name="P21"><text:span text:style-name="T1">......................................................................</text:span></text:p>
        <text:p text:style-name="P31">Telefon<text:span text:style-name="T5"> </text:span><text:span text:style-name="T1">..........................................................</text:span></text:p>
        <text:p text:style-name="P22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32"/>
        <text:h text:style-name="P3" text:outline-level="1"><text:span text:style-name="T1">WNIOSEK</text:span></text:h>
        <text:p text:style-name="P33"><text:bookmark text:name="Załącznik_1_do_Załącznika_1"/>Załącznik<text:span text:style-name="T5"> </text:span>Nr 1 do <text:span text:style-name="T1">Regulaminu</text:span></text:p>
        <text:p text:style-name="P34">.......................... , dn. <text:span text:style-name="T1">..........................</text:span></text:p>
        <text:p text:style-name="P35">(miejscowość,<text:span text:style-name="T4"> </text:span><text:span text:style-name="T7">data)</text:span>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36"/>
        <text:p text:style-name="P23"><text:span text:style-name="T8">Wójt Gminy </text:span><text:span text:style-name="T2">Sędziejowice</text:span></text:p>
      </text:section>
      <text:section text:style-name="Sect2" text:name="Sekcja1">
        <text:h text:style-name="P4" text:outline-level="1">O<text:span text:style-name="T16"> </text:span>DEMONTAŻ<text:span text:style-name="T16"> </text:span>I<text:span text:style-name="T16"> </text:span>USUNIĘCIE<text:span text:style-name="T16"> </text:span>WYROBÓW<text:span text:style-name="T16"> </text:span>ZAWIERAJĄCYCH<text:span text:style-name="T16"> </text:span>AZBEST Z TERENU NIERUCHOMOŚCI ORAZ SFINANSOWANIE TEJ USŁUGI</text:h>
        <text:list xml:id="list1346308956" text:style-name="WWNum5">
          <text:list-item>
            <text:h text:style-name="P5" text:outline-level="2"><text:bookmark text:name="ust._1_w_zał.1_do_Załącznika_1"/><text:span text:style-name="T1">Określenie</text:span><text:tab/><text:span text:style-name="T1">nieruchomości,</text:span><text:tab/><text:span text:style-name="T17">na</text:span><text:tab/><text:span text:style-name="T1">której</text:span><text:tab/><text:span text:style-name="T17">ma</text:span><text:tab/><text:span text:style-name="T17">być</text:span><text:tab/><text:span text:style-name="T1">wykonane</text:span><text:tab/><text:span text:style-name="T1">wnioskowane</text:span><text:tab/><text:span text:style-name="T1">przedsięwzięcie:</text:span></text:h>
          </text:list-item>
        </text:list>
        <text:p text:style-name="P38"><text:span text:style-name="T1">Adres:</text:span><text:tab/><text:span text:style-name="T1">...................................................................................................................................................................</text:span></text:p>
        <text:p text:style-name="P24"><text:span text:style-name="T1">...................................................................................................................................................................................</text:span></text:p>
        <text:p text:style-name="P24"><text:span text:style-name="T1">.....................................................................................................................................................</text:span></text:p>
        <text:p text:style-name="P39">Numer<text:span text:style-name="T5"> </text:span>ewidencyjny działki:<text:span text:style-name="T5"> </text:span>..............................................................., obręb: <text:span text:style-name="T1">..........................................</text:span></text:p>
        <text:p text:style-name="P40">Tytuł<text:span text:style-name="T5"> </text:span>prawny<text:span text:style-name="T5"> </text:span>do nieruchomości<text:span text:style-name="T5"> </text:span>(właściciel,<text:span text:style-name="T5"> </text:span>współwłaściciel, użytkownik<text:span text:style-name="T5"> </text:span>wieczysty, <text:span text:style-name="T1">współużytkownik</text:span></text:p>
        <text:p text:style-name="P41">wieczysty)<text:span text:style-name="T19"> <text:s/></text:span><text:span text:style-name="T1">..........................................................................................................................................................</text:span></text:p>
        <text:list xml:id="list135608967651155" text:continue-numbering="true" text:style-name="WWNum5">
          <text:list-item>
            <text:h text:style-name="P6" text:outline-level="2"><text:bookmark text:name="ust._2_w_zał.1_do_Załącznika_1"/>Rodzaj<text:span text:style-name="T20"> </text:span>prac<text:span text:style-name="T21"> </text:span>przewidzianych<text:span text:style-name="T22"> </text:span>do<text:span text:style-name="T21"> </text:span>wykonania<text:span text:style-name="T21"> </text:span>w<text:span text:style-name="T1"> </text:span>ramach<text:span text:style-name="T21"> </text:span>dofinansowania:<text:span text:style-name="T21"> </text:span>(właściwe<text:span text:style-name="T23"> </text:span><text:span text:style-name="T1">zaznaczyć</text:span></text:h>
          </text:list-item>
        </text:list>
        <text:p text:style-name="P25"><text:span text:style-name="T8">znakiem </text:span><text:span text:style-name="T18">X)</text:span></text:p>
        <text:p text:style-name="P31"><text:span text:style-name="T8">□ </text:span><text:span text:style-name="T3">Demontaż:</text:span></text:p>
        <text:p text:style-name="P42">□ budynek <text:span text:style-name="T1">mieszkalny:</text:span><text:tab/>□ budynek <text:span text:style-name="T1">gospodarczy/inny*</text:span></text:p>
        <text:list xml:id="list4082108391" text:style-name="WWNum4">
          <text:list-item>
            <text:p text:style-name="P8"><text:bookmark text:name="tir._1_(1)_w_zał.1_do_Załącznika_1_ust._"/>ilość<text:span text:style-name="T5"> </text:span>azbestu:.............. <text:span text:style-name="T17">m</text:span><text:span text:style-name="T24">2</text:span><text:span text:style-name="T25"><text:tab/></text:span>- ilość <text:span text:style-name="T1">azbestu:</text:span><text:tab/><text:span text:style-name="T17">m</text:span><text:span text:style-name="T24">2</text:span></text:p>
          </text:list-item>
          <text:list-item>
            <text:p text:style-name="P9"><text:bookmark text:name="tir._2_(2)_w_zał.1_do_Załącznika_1_ust._"/>rodzaj<text:span text:style-name="T4"> </text:span>azbestu:<text:span text:style-name="T5"> </text:span>płyty<text:span text:style-name="T5"> </text:span>faliste/płyty <text:span text:style-name="T1">płaskie*</text:span><text:tab/>-<text:span text:style-name="T4"> </text:span>rodzaj azbestu:<text:span text:style-name="T5"> </text:span>płyty faliste/płyty <text:span text:style-name="T1">płaskie*</text:span></text:p>
          </text:list-item>
          <text:list-item>
            <text:p text:style-name="P10"><text:bookmark text:name="tir._3_(3)_w_zał.1_do_Załącznika_1_ust._"/>planowany<text:span text:style-name="T5"> </text:span>termin <text:span text:style-name="T1">demontażu**:</text:span><text:tab/>-<text:span text:style-name="T1"> </text:span>planowany termin <text:span text:style-name="T1">demontażu**:</text:span></text:p>
          </text:list-item>
        </text:list>
        <text:p text:style-name="P26"><text:span text:style-name="T1">...............................</text:span><text:tab/><text:span text:style-name="T1">................................</text:span></text:p>
        <text:p text:style-name="P31">□<text:span text:style-name="T4"> </text:span><text:span text:style-name="T27">Usunięcie</text:span><text:span text:style-name="T6"> </text:span><text:span text:style-name="T27">odpadów</text:span><text:span text:style-name="T6"> </text:span><text:span text:style-name="T27">wcześniej zdjętych</text:span><text:span text:style-name="T6"> </text:span><text:span text:style-name="T27">z</text:span><text:span text:style-name="T6"> </text:span><text:span text:style-name="T27">obiektów</text:span><text:span text:style-name="T6"> </text:span><text:span text:style-name="T27">i</text:span><text:span text:style-name="T6"> </text:span><text:span text:style-name="T27">składowanych</text:span><text:span text:style-name="T6"> </text:span><text:span text:style-name="T27">na</text:span><text:span text:style-name="T6"> </text:span><text:span text:style-name="T27">nieruchomości</text:span><text:span text:style-name="T6"> </text:span><text:span text:style-name="T27">(odpady </text:span><text:span text:style-name="T3">luzem):</text:span></text:p>
        <text:list xml:id="list135608320156285" text:continue-numbering="true" text:style-name="WWNum4">
          <text:list-item>
            <text:p text:style-name="P11"><text:bookmark text:name="tir._4_(4)_w_zał.1_do_Załącznika_1_ust._"/>ilość <text:span text:style-name="T1">azbestu:</text:span><text:tab/><text:span text:style-name="T17">m</text:span><text:span text:style-name="T24">2</text:span></text:p>
          </text:list-item>
          <text:list-item>
            <text:p text:style-name="P12"><text:bookmark text:name="tir._5_(5)_w_zał.1_do_Załącznika_1_ust._"/>rodzaj<text:span text:style-name="T4"> </text:span>azbestu:<text:span text:style-name="T5"> </text:span>płyty<text:span text:style-name="T5"> </text:span>faliste/płyty <text:span text:style-name="T1">płaskie*</text:span></text:p>
          </text:list-item>
          <text:list-item>
            <text:p text:style-name="P12"><text:bookmark text:name="tir._6_(6)_w_zał.1_do_Załącznika_1_ust._"/>azbest<text:span text:style-name="T5"> </text:span>pochodzi z<text:span text:style-name="T5"> </text:span>budynku mieszkalnego<text:span text:style-name="T5"> </text:span>/ <text:span text:style-name="T1">gospodarczego*</text:span></text:p>
          </text:list-item>
        </text:list>
        <text:p text:style-name="P21">—————————<text:span text:style-name="T15">—</text:span></text:p>
        <text:p text:style-name="P31">*<text:span text:style-name="T4"> </text:span>niepotrzebne <text:span text:style-name="T1">skreślić</text:span></text:p>
        <text:p text:style-name="P43">**<text:span text:style-name="T5"> </text:span>nie może być później<text:span text:style-name="T5"> </text:span>niż do <text:span text:style-name="T7">dnia</text:span><text:tab/>z<text:span text:style-name="T7"> </text:span>uwagi na<text:span text:style-name="T5"> </text:span>dofinansowanie zadania<text:span text:style-name="T5"> </text:span>ze <text:span text:style-name="T1">środków</text:span></text:p>
        <text:p text:style-name="P44">Wojewódzkiego<text:span text:style-name="T4"> </text:span>Funduszu Ochrony Środowiska i<text:span text:style-name="T1"> </text:span>Gospodarki<text:span text:style-name="T5"> </text:span>Wodnej w<text:span text:style-name="T5"> </text:span><text:span text:style-name="T1">Łodzi</text:span></text:p>
        <text:h text:style-name="P7" text:outline-level="2"><text:span text:style-name="T1">Oświadczenia:</text:span></text:h>
        <text:list xml:id="list3125811297" text:style-name="WWNum3">
          <text:list-item>
            <text:p text:style-name="P13">Oświadczam,<text:span text:style-name="T4"> </text:span>że dane<text:span text:style-name="T5"> </text:span>zawarte<text:span text:style-name="T5"> </text:span>we<text:span text:style-name="T1"> </text:span>wniosku są zgodne<text:span text:style-name="T5"> </text:span>ze stanem<text:span text:style-name="T5"> </text:span>faktycznym i <text:span text:style-name="T1">prawnym.</text:span></text:p>
          </text:list-item>
          <text:list-item>
            <text:p text:style-name="P14">Oświadczam,<text:span text:style-name="T28"> </text:span>że<text:span text:style-name="T28"> </text:span>zapoznałem/am<text:span text:style-name="T28"> </text:span>się<text:span text:style-name="T28"> </text:span>i<text:span text:style-name="T1"> </text:span>akceptuję<text:span text:style-name="T28"> </text:span>zapisy<text:span text:style-name="T28"> </text:span>regulaminu<text:span text:style-name="T28"> </text:span>finansowania<text:span text:style-name="T28"> </text:span>zadań<text:span text:style-name="T28"> </text:span>z<text:span text:style-name="T1"> </text:span>zakresu usuwania i unieszkodliwiania wyrobów zawierających azbest z terenu Gminy Sędziejowice.</text:p>
          </text:list-item>
        </text:list>
      </text:section>
      <text:list xml:id="list135609708838866" text:continue-numbering="true" text:style-name="WWNum3">
        <text:list-item>
          <text:p text:style-name="P15"><text:bookmark text:name="ust._3_w_zał.1_do_Załącznika_1"/>Zobowiązuję<text:span text:style-name="T5"> </text:span>się<text:span text:style-name="T5"> </text:span>do<text:span text:style-name="T5"> </text:span>umożliwienia<text:span text:style-name="T5"> </text:span>upoważnionym<text:span text:style-name="T5"> </text:span>pracownikom<text:span text:style-name="T5"> </text:span>Urzędu<text:span text:style-name="T5"> </text:span>Gminy<text:span text:style-name="T5"> </text:span>Sędziejowice<text:span text:style-name="T5"> </text:span>oraz<text:span text:style-name="T5"> </text:span>firmie działającej<text:span text:style-name="T29"> </text:span>na<text:span text:style-name="T29"> </text:span>zlecenie<text:span text:style-name="T29"> </text:span>Gminy<text:span text:style-name="T29"> </text:span>wstępu<text:span text:style-name="T29"> </text:span>na<text:span text:style-name="T29"> </text:span>przedmiotową<text:span text:style-name="T29"> </text:span>nieruchomość<text:span text:style-name="T29"> </text:span>w<text:span text:style-name="T1"> </text:span>celu<text:span text:style-name="T29"> </text:span>podjęcia<text:span text:style-name="T29"> </text:span>działań<text:span text:style-name="T29"> </text:span>związanych z realizacją wnioskowanych prac.</text:p>
        </text:list-item>
        <text:list-item>
          <text:p text:style-name="P16"><text:bookmark text:name="ust._4_w_zał.1_do_Załącznika_1"/>Wyrażam zgodę na przeprowadzenie kontroli na każdym etapie realizacji zadania polegającego na usuwaniu odpadów zawierających azbest.</text:p>
        </text:list-item>
      </text:list>
      <text:p text:style-name="P21"><text:span text:style-name="T1">.....................................................</text:span></text:p>
      <text:p text:style-name="P31">(podpis<text:span text:style-name="T30"> </text:span><text:span text:style-name="T1">wnioskodawcy)</text:span></text:p>
      <text:h text:style-name="P7" text:outline-level="2">Do<text:span text:style-name="T1"> </text:span>wniosku<text:span text:style-name="T4"> </text:span>należy<text:span text:style-name="T5"> </text:span><text:span text:style-name="T1">załączyć:</text:span></text:h>
      <text:list text:style-name="WWNum2">
        <text:list-item>
          <text:p text:style-name="P17"><text:bookmark text:name="lit._a_w_zał.1_do_Załącznika_1_ust._4"/>dokument potwierdzający prawo do dysponowania nieruchomością, z<text:span text:style-name="T1"> </text:span>wyjątkiem sytuacji kiedy prawo do dysponowania nieruchomością wynika z<text:span text:style-name="T1"> </text:span>treści księgi wieczystej. W<text:span text:style-name="T1"> </text:span>przypadku nieruchomości, do których prawa przysługują więcej niż jednej osobie, konieczne jest podpisanie wniosku przez wszystkie osoby lub załączenie pełnomocnictwa udzielonego wnioskodawcy przez te osoby;</text:p>
        </text:list-item>
        <text:list-item>
          <text:p text:style-name="P19"><text:bookmark text:name="lit._b_w_zał.1_do_Załącznika_1_ust._4"/><text:tab/>dokument zgłoszenia robót budowlanych wraz z<text:span text:style-name="T1"> </text:span>potwierdzeniem nie<text:span text:style-name="T4"> </text:span>wniesienia sprzeciwu lub kserokopię decyzji udzielającej pozwolenia na rozbiórkę wraz z<text:span text:style-name="T1"> </text:span>potwierdzeniem ostateczności niniejszej decyzji, zgodnie z<text:span text:style-name="T1"> </text:span>ustawą z<text:span text:style-name="T4"> </text:span>dnia 7<text:span text:style-name="T1"> </text:span>lipca 1994<text:span text:style-name="T1"> </text:span>r. - Prawo budowlane (Dz.<text:span text:style-name="T1"> </text:span>U. z<text:span text:style-name="T1"> </text:span>2024<text:span text:style-name="T1"> </text:span>r. poz.<text:span text:style-name="T1"> </text:span>725), nie<text:span text:style-name="T4"> </text:span>dotyczy odbioru wyrobów zawierających azbest wcześniej zdemontowanych i składowanych.</text:p>
        </text:list-item>
        <text:list-item>
          <text:p text:style-name="P18"><text:bookmark text:name="lit._c_w_zał.1_do_Załącznika_1_ust._4"/>dokumentacja fotograficzna wyrobów zawierających azbest, zgłoszonych do demontażu lub odbioru (dokumentacja może być załączona na nośniku elektronicznym). Fotografie należy wykonać w kolorze.</text:p>
        </text:list-item>
        <text:list-item>
          <text:p text:style-name="P20"><text:bookmark text:name="lit._d_w_zał.1_do_Załącznika_1_ust._4"/><text:tab/>wszystkie zaświadczenia o<text:span text:style-name="T1"> </text:span>pomocy de minimis oraz pomocy oraz pomocy de minimis w<text:span text:style-name="T1"> </text:span>rolnictwie lub rybołówstwie<text:span text:style-name="T31"> </text:span>otrzymanej<text:span text:style-name="T32"> </text:span>w<text:span text:style-name="T1"> </text:span>ciągu<text:span text:style-name="T31"> </text:span>3<text:span text:style-name="T1"> </text:span>minionych<text:span text:style-name="T31"> </text:span>lat,<text:span text:style-name="T31"> </text:span>albo<text:span text:style-name="T31"> </text:span>oświadczenia<text:span text:style-name="T31"> </text:span>o<text:span text:style-name="T1"> </text:span>wielkości<text:span text:style-name="T31"> </text:span>tej<text:span text:style-name="T31"> </text:span>pomocy<text:span text:style-name="T32"> </text:span>otrzymanej w tym okresie, albo oświadczenia o nieotrzymaniu takiej pomocy w tym okresie;</text:p>
        </text:list-item>
        <text:list-item>
          <text:p text:style-name="P18"><text:bookmark text:name="lit._e_w_zał.1_do_Załącznika_1_ust._4"/>informacje<text:span text:style-name="T33"> </text:span>określone<text:span text:style-name="T33"> </text:span>w<text:span text:style-name="T5"> </text:span>rozporządzeniu<text:span text:style-name="T33"> </text:span>Rady<text:span text:style-name="T33"> </text:span>Ministrów<text:span text:style-name="T33"> </text:span>z<text:span text:style-name="T5"> </text:span>dnia<text:span text:style-name="T33"> </text:span>29<text:span text:style-name="T5"> </text:span>marca<text:span text:style-name="T33"> </text:span>2010<text:span text:style-name="T5"> </text:span>r.<text:span text:style-name="T33"> </text:span>w<text:span text:style-name="T1"> </text:span>sprawie<text:span text:style-name="T33"> </text:span>zakresu informacji<text:span text:style-name="T28"> </text:span>przedstawionych<text:span text:style-name="T28"> </text:span>przez<text:span text:style-name="T28"> </text:span>podmiot<text:span text:style-name="T28"> <text:s/></text:span>ubiegający<text:span text:style-name="T28"> </text:span>się<text:span text:style-name="T28"> </text:span>o<text:span text:style-name="T5"> </text:span>pomoc<text:span text:style-name="T28"> </text:span>de<text:span text:style-name="T28"> </text:span>minimis<text:span text:style-name="T28"> </text:span>(Dz.<text:span text:style-name="T5"> </text:span>U.<text:span text:style-name="T28"> </text:span>z<text:span text:style-name="T5"> </text:span>2024<text:span text:style-name="T5"> </text:span>r. poz. 40 i 1206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59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176cm" fo:margin-right="0cm" fo:margin-top="0.212cm" fo:margin-bottom="0cm" style:contextual-spacing="false" fo:text-align="justify" style:justify-single-word="false" fo:text-indent="-0.4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577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422cm" fo:margin-left="0.776cm"/>
        </style:list-level-properties>
      </text:list-level-style-number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22cm" fo:margin-left="2.665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22cm" fo:margin-left="4.556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22cm" fo:margin-left="6.447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22cm" fo:margin-left="8.338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22cm" fo:margin-left="10.227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22cm" fo:margin-left="12.118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22cm" fo:margin-left="14.00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1.164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2.826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4.489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6.151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7.814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9.477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11.139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12.802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14.46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325cm" fo:margin-left="0.7cm"/>
        </style:list-level-properties>
        <style:text-properties style:font-name="Times New Roman2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325cm" fo:margin-left="2.413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325cm" fo:margin-left="4.122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325cm" fo:margin-left="5.83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325cm" fo:margin-left="7.539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325cm" fo:margin-left="9.248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325cm" fo:margin-left="10.956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325cm" fo:margin-left="12.665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325cm" fo:margin-left="14.37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1.164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2.826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4.489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6.151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7.814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9.477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11.139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12.802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14.46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3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Frame_20_contents">
      <style:paragraph-properties fo:margin-left="0.035cm" fo:margin-right="0cm" fo:margin-top="0.021cm" fo:margin-bottom="0cm" style:contextual-spacing="false" fo:text-indent="0cm" style:auto-text-indent="false"/>
    </style:style>
    <style:style style:name="MT1" style:family="text">
      <style:text-properties fo:color="#000000" loext:opacity="100%" fo:font-size="12pt" fo:letter-spacing="-0.004cm" style:font-size-asian="12pt"/>
    </style:style>
    <style:style style:name="MT2" style:family="text">
      <style:text-properties fo:color="#000000" loext:opacity="100%" fo:font-size="9pt" style:font-size-asian="9pt"/>
    </style:style>
    <style:style style:name="MT3" style:family="text">
      <style:text-properties fo:color="#000000" loext:opacity="100%" fo:font-size="9pt" fo:letter-spacing="-0.004cm" style:font-size-asian="9pt"/>
    </style:style>
    <style:style style:name="MT4" style:family="text">
      <style:text-properties fo:color="#000000" loext:opacity="100%" fo:font-size="9pt" fo:letter-spacing="-0.018cm" style:font-size-asian="9pt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104cm" fo:min-width="7.50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fffff" draw:textarea-vertical-align="top" draw:auto-grow-height="false" fo:min-height="0.104cm" fo:min-width="0.57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78cm" fo:min-width="17.6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27cm" fo:min-width="8.0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427cm" fo:min-width="1.24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4cm" fo:margin-bottom="0.815cm" fo:margin-left="1.623cm" fo:margin-right="1.588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0.815cm" fo:margin-left="1.623cm" fo:margin-right="1.588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Graphic 11" draw:style-name="Mgr1" draw:text-style-name="MP2" svg:width="8.004cm" svg:height="0.352cm" svg:x="1.764cm" svg:y="28.889cm"><text:p/><draw:enhanced-geometry draw:mirror-horizontal="false" draw:mirror-vertical="false" drawooo:sub-view-size="2880360 125730" draw:text-areas="?f0 ?f2 ?f1 ?f3" svg:viewBox="0 0 0 0" draw:type="ooxml-non-primitive" draw:enhanced-path="M 2879935 0 L 0 0 0 125730 2879935 125730 2879935 0 Z N"><draw:equation draw:name="f0" draw:formula="0*logwidth/1633320"/><draw:equation draw:name="f1" draw:formula="1633680*logwidth/1633320"/><draw:equation draw:name="f2" draw:formula="0*logheight/71640"/><draw:equation draw:name="f3" draw:formula="72000*logheight/71640"/></draw:enhanced-geometry></draw:custom-shape><draw:custom-shape text:anchor-type="char" draw:z-index="1" draw:name="Graphic 12" draw:style-name="Mgr2" draw:text-style-name="MP2" svg:width="1.07cm" svg:height="0.352cm" svg:x="18.17cm" svg:y="28.889cm"><text:p/><draw:enhanced-geometry draw:mirror-horizontal="false" draw:mirror-vertical="false" drawooo:sub-view-size="384175 125730" draw:text-areas="?f0 ?f2 ?f1 ?f3" svg:viewBox="0 0 0 0" draw:type="ooxml-non-primitive" draw:enhanced-path="M 384143 0 L 0 0 0 125730 384143 125730 384143 0 Z N"><draw:equation draw:name="f0" draw:formula="0*logwidth/218160"/><draw:equation draw:name="f1" draw:formula="218520*logwidth/218160"/><draw:equation draw:name="f2" draw:formula="0*logheight/71640"/><draw:equation draw:name="f3" draw:formula="72000*logheight/71640"/></draw:enhanced-geometry></draw:custom-shape><draw:custom-shape text:anchor-type="char" draw:z-index="2" draw:name="Textbox 13" draw:style-name="Mgr3" draw:text-style-name="MP4" svg:width="17.652cm" svg:height="0.779cm" svg:x="1.729cm" svg:y="28.497cm"><text:p text:style-name="MP3"><text:span text:style-name="MT1">––––––––––––––––––––––––––––––––––––––––––––––––––––––––––––––––––––––––––––––––––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14" draw:style-name="Mgr4" draw:text-style-name="MP4" svg:width="8.074cm" svg:height="0.426cm" svg:x="1.729cm" svg:y="28.85cm"><text:p text:style-name="MP5"><text:span text:style-name="MT2">Id: 58CFCC27-0D7C-40EF-B42E-6F3582BD8020. </text:span><text:span text:style-name="MT3">Podpisan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15" draw:style-name="Mgr5" draw:text-style-name="MP4" svg:width="1.246cm" svg:height="0.426cm" svg:x="18.135cm" svg:y="28.85cm"><text:p text:style-name="MP5"><text:span text:style-name="MT2">Strona </text:span><text:span text:style-name="MT4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><draw:custom-shape text:anchor-type="char" draw:z-index="5" draw:name="Graphic 11_0" draw:style-name="Mgr1" draw:text-style-name="MP2" svg:width="8.004cm" svg:height="0.352cm" svg:x="1.764cm" svg:y="28.889cm"><text:p/><draw:enhanced-geometry draw:mirror-horizontal="false" draw:mirror-vertical="false" drawooo:sub-view-size="2880360 125730" draw:text-areas="?f0 ?f2 ?f1 ?f3" svg:viewBox="0 0 0 0" draw:type="ooxml-non-primitive" draw:enhanced-path="M 2879935 0 L 0 0 0 125730 2879935 125730 2879935 0 Z N"><draw:equation draw:name="f0" draw:formula="0*logwidth/1633320"/><draw:equation draw:name="f1" draw:formula="1633680*logwidth/1633320"/><draw:equation draw:name="f2" draw:formula="0*logheight/71640"/><draw:equation draw:name="f3" draw:formula="72000*logheight/71640"/></draw:enhanced-geometry></draw:custom-shape><draw:custom-shape text:anchor-type="char" draw:z-index="6" draw:name="Graphic 12_0" draw:style-name="Mgr2" draw:text-style-name="MP2" svg:width="1.07cm" svg:height="0.352cm" svg:x="18.17cm" svg:y="28.889cm"><text:p/><draw:enhanced-geometry draw:mirror-horizontal="false" draw:mirror-vertical="false" drawooo:sub-view-size="384175 125730" draw:text-areas="?f0 ?f2 ?f1 ?f3" svg:viewBox="0 0 0 0" draw:type="ooxml-non-primitive" draw:enhanced-path="M 384143 0 L 0 0 0 125730 384143 125730 384143 0 Z N"><draw:equation draw:name="f0" draw:formula="0*logwidth/218160"/><draw:equation draw:name="f1" draw:formula="218520*logwidth/218160"/><draw:equation draw:name="f2" draw:formula="0*logheight/71640"/><draw:equation draw:name="f3" draw:formula="72000*logheight/71640"/></draw:enhanced-geometry></draw:custom-shape><draw:custom-shape text:anchor-type="char" draw:z-index="7" draw:name="Textbox 13_0" draw:style-name="Mgr3" draw:text-style-name="MP4" svg:width="17.652cm" svg:height="0.779cm" svg:x="1.729cm" svg:y="28.497cm"><text:p text:style-name="MP3"><text:span text:style-name="MT1">––––––––––––––––––––––––––––––––––––––––––––––––––––––––––––––––––––––––––––––––––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14_0" draw:style-name="Mgr4" draw:text-style-name="MP4" svg:width="8.074cm" svg:height="0.426cm" svg:x="1.729cm" svg:y="28.85cm"><text:p text:style-name="MP5"><text:span text:style-name="MT2">Id: 58CFCC27-0D7C-40EF-B42E-6F3582BD8020. </text:span><text:span text:style-name="MT3">Podpisan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5_0" draw:style-name="Mgr5" draw:text-style-name="MP4" svg:width="1.246cm" svg:height="0.426cm" svg:x="18.135cm" svg:y="28.85cm"><text:p text:style-name="MP5"><text:span text:style-name="MT2">Strona </text:span><text:span text:style-name="MT4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06:55:00</meta:creation-date>
    <meta:initial-creator>Rada Gminy Sedziejowice</meta:initial-creator>
    <dc:language>pl-PL</dc:language>
    <dc:date>2024-12-27T10:30:05</dc:date>
    <meta:editing-cycles>4</meta:editing-cycles>
    <dc:subject>Uchwała Nr VIII/44/24 z dnia 29 listopada 2024 r. Rady Gminy Sędziejowice w sprawie przyjęcia "Regulaminu finansowania zadań z zakresu usuwania i unieszkodliwiania wyrobów zawierających azbest z terenu Gminy Sędziejowice"</dc:subject>
    <dc:title>Uchwała Nr VIII/44/24 Rady Gminy Sędziejowice z dnia 29 listopada 2024 r. w sprawie przyjęcia "Regulaminu finansowania zadań z zakresu usuwania i unieszkodliwiania wyrobów zawierających azbest z terenu Gminy Sędziejowice"</dc:title>
    <meta:editing-duration>PT8M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55" meta:word-count="482" meta:character-count="4894" meta:non-whitespace-character-count="4477"/>
    <meta:user-defined meta:name="AppVersion">15.0000</meta:user-defined>
    <meta:user-defined meta:name="Created" meta:value-type="date">2024-12-03T00:00:00</meta:user-defined>
    <meta:user-defined meta:name="Creator">Aspose.pdf</meta:user-defined>
    <meta:user-defined meta:name="Data dokumentu">2024-11-29</meta:user-defined>
    <meta:user-defined meta:name="Id dokumentu" meta:value-type="string">68C865C1-6928-45D7-B3DE-AA94929CA8DE</meta:user-defined>
    <meta:user-defined meta:name="LastSaved" meta:value-type="date">2024-12-24T00:00:00</meta:user-defined>
    <meta:user-defined meta:name="Numer dokumentu" meta:value-type="string">VIII/44/24</meta:user-defined>
    <meta:user-defined meta:name="Organ wydajacy" meta:value-type="string">Rada Gminy Sędziejowice</meta:user-defined>
    <meta:user-defined meta:name="Producer" meta:value-type="string">Aspose ltd http://aspose.com</meta:user-defined>
    <meta:user-defined meta:name="Przedmiot regulacji" meta:value-type="string">w sprawie przyjęcia "Regulaminu finansowania zadań z zakresu usuwania i unieszkodliwiania wyrobów zawierających azbest z terenu Gminy Sędziejowice"</meta:user-defined>
    <meta:user-defined meta:name="Status dokumentu" meta:value-type="string">Uchwalony</meta:user-defined>
    <meta:user-defined meta:name="Typ dokumentu" meta:value-type="string">Uchwała</meta:user-defined>
    <meta:template xlink:type="simple" xlink:actuate="onRequest" xlink:title="Normal.dotm" xlink:href=""/>
  </office:meta>
</office:document-meta>
</file>